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Rochusstraat 24 6171 WS te Stein (O2018-080\SXO24047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0\SXO24047832 voor het plaatsen van een luifel gelegen aan Sint Rochusstraat 24 6171 WS te Stein bij besluit van 27 september 2018 wordt afgeweze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sept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76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nt Rochusstraat 24 6171 WS te Stein (O2018-080\SXO24047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61</meta:user-defined>
    <meta:user-defined meta:name="OVERHEIDop.GmbID/DC.identifier">gmb-2018-20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S 24</meta:user-defined>
    <meta:user-defined meta:name="OVERHEID.PostcodeHuisnummer/OVERHEIDop.postcodeHuisnummer">6171WT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7 329824</meta:user-defined>
    <meta:user-defined meta:name="OVERHEID.EPSG28992/DC.spatial">181810.89 329826.92</meta:user-defined>
    <meta:user-defined meta:name="OVERHEIDop.versieInformatie"/>
  </office:meta>
</office:document-meta>
</file>