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nabij Broereplein 1 het plaatsen van een fontein en het kappen van 4 lindes en 1 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nabij Broereplein 1 OV20170819 het plaatsen van een fontein en het kappen van 4 lindes en 1 els (datum verzending brief / besluit: 25-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77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nabij Broereplein 1 het plaatsen van een fontein en het kappen van 4 lindes en 1 e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776</meta:user-defined>
    <meta:user-defined meta:name="OVERHEIDop.GmbID/DC.identifier">gmb-2018-207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C 1</meta:user-defined>
    <meta:user-defined meta:name="OVERHEIDop.woonplaats">Bolsward</meta:user-defined>
    <meta:user-defined meta:name="OVERHEIDop.straatnaam">Broerepl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216 563919</meta:user-defined>
    <meta:user-defined meta:name="OVERHEIDop.versieInformatie"/>
  </office:meta>
</office:document-meta>
</file>