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kavel 19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7 september 2018</text:p>
            <text:p text:style-name="tussenkopcur">Intern kenmerk:  2018OG0261-01</text:p>
            <text:p text:style-name="tussenkopcur">Omschrijving project: het bouwen van een woning </text:p>
            <text:p text:style-name="tussenkopcur">Locatie:  Baroniestraat kavel 19 ongenummerd</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775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straat kavel 19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59</meta:user-defined>
    <meta:user-defined meta:name="OVERHEIDop.GmbID/DC.identifier">gmb-2018-207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