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Werkzaamheden De Weide II</text:p>
      <text:section text:name="zakelijke-mededeling_id1-3-2" text:style-name="zakelijke-mededeling">
        <text:section text:name="zakelijke-mededeling-tekst_id1-3-2-1" text:style-name="zakelijke-mededeling-tekst">
          <text:section text:name="tekst_id1-3-2-1-1" text:style-name="tekst">
            <text:p text:style-name="common-al">Na het storten van vele kuubs zand in april dit jaar, breekt de volgende fase aan rond De Weide II in Meerkerk. De grondwerkzaamheden, de zogenoemde voorbelasting, ligt op zijn plaats. Nu volgt de realisatie van de sportkantine van SV Meerkerk.</text:p>
            <text:p text:style-name="common-al"/>
            <text:p text:style-name="common-al">Groot transport rijdt niet via de Burggraaf. Vanaf de Bazeldijk wordt er daarom een tijdelijke bouwweg aangelegd richting de toekomstige kantine. De werkzaamheden voor de aanleg van de bouwweg worden uitgevoerd door de firma Martens en van Oord. Half oktober 2018 wordt er begonnen met de werkzaamheden. De aanleg neemt enkele dagen in beslag. De bouwweg bestaat uit een verharding van gebroken puin. Dit puin wordt in de toekomst weer gebruikt als fundering van de toekomstige wegen. Zo wordt materiaal maar één keer aangevoerd en niet afgevoerd.</text:p>
            <text:p text:style-name="common-al"/>
            <text:p text:style-name="common-al">Lees meer over De Weide II op onze website: www.zederik.nl/woningbouwprojecten/Meerkerk: Nieuwbouw De Weide II/Verplaatsing sportcomplex</text:p>
            <text:p text:style-name="last-al">Voor vragen over de aanleg van de bouwweg kunt u contact opnemen met Joep van Alphen, projectleider namens de gemeente 0183 – 356 5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775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Werkzaamheden De Weide 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57</meta:user-defined>
    <meta:user-defined meta:name="OVERHEIDop.GmbID/DC.identifier">gmb-2018-207757</meta:user-defined>
    <meta:user-defined meta:name="OVERHEID.TaxonomieBeleidsagenda/OVERHEID.category">Verkee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