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thouder van den Bergplein (naast nr. 5) in Bergambacht, kadastraal bekend als gemeente Bergambacht, sectie B, nummer 5381</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18 een besluit genomen op de reguliere aanvraag met zaaknummer SXO-20172209 voor een omgevingsvergunning voor het oprichten van 3 vrijstaande woningen op locatie Wethouder van den Bergplein (naast nr. 5) in Bergambacht, kadastraal bekend als gemeente Bergambacht, sectie B, nummer 5381.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775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5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thouder van den Bergplein (naast nr. 5) in Bergambacht, kadastraal bekend als gemeente Bergambacht, sectie B, nummer 53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756</meta:user-defined>
    <meta:user-defined meta:name="OVERHEIDop.GmbID/DC.identifier">gmb-2018-207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EN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92.79 437234.62</meta:user-defined>
    <meta:user-defined meta:name="OVERHEIDop.versieInformatie"/>
  </office:meta>
</office:document-meta>
</file>