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realiseren van een houten overkapping - Achterstraat 9 6659 CJ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75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realiseren van een houten overkapping - Achterstraat 9 6659 CJ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54</meta:user-defined>
    <meta:user-defined meta:name="OVERHEIDop.GmbID/DC.identifier">gmb-2018-207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J 9</meta:user-defined>
    <meta:user-defined meta:name="OVERHEIDop.woonplaats">Wamel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967 432243</meta:user-defined>
    <meta:user-defined meta:name="OVERHEIDop.versieInformatie"/>
  </office:meta>
</office:document-meta>
</file>