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houtopstanden bevinden zich op de Zuidendijk ter hoogte van huisnummer 33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04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 twee Salix alba( schietwilgen)</text:p>
            <text:p text:style-name="common-al">
            <text:span text:style-name="nadrukvet">Locatie: De houtopstanden bevinden zic op de Zuidendijk ter hoogte van huisnummer 331 Dordrecht</text:span>
          </text:p>
            <text:p text:style-name="common-al">Datum ontvangst: 30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75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 houtopstanden bevinden zich op de Zuidendijk ter hoogte van huisnummer 33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50</meta:user-defined>
    <meta:user-defined meta:name="OVERHEIDop.GmbID/DC.identifier">gmb-2018-20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64.5 422024.07</meta:user-defined>
    <meta:user-defined meta:name="OVERHEIDop.versieInformatie"/>
  </office:meta>
</office:document-meta>
</file>