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derik - Verkeershinder werkzaamheden A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waterstaat verricht diverse onderhoudswerkzaamheden op de A27 tussen het knooppunt Everdingen en de aansluiting Noordeloos. </text:p>
            <text:p text:style-name="common-al">De werkzaamheden die uitgevoerd gaan worden betreffen:</text:p>
            <text:list text:style-name="id1-3-2-1-1-3">
              <text:list-item text:style-override="id1-3-2-1-1-3-1">
                <text:number>•</text:number>
                <text:p text:style-name="al">Het aanbrengen van Weight in Motion (weeg) lussen </text:p>
              </text:list-item>
              <text:list-item text:style-override="id1-3-2-1-1-3-2">
                <text:number>•</text:number>
                <text:p text:style-name="al">Aanbrengen nieuwe deklaag verdeeld over 30 vakken </text:p>
              </text:list-item>
              <text:list-item text:style-override="id1-3-2-1-1-3-3">
                <text:number>•</text:number>
                <text:p text:style-name="al">Diverse andere onderhoudswerkzaamheden (vegen, verlichting, groenonderhoud etc.).</text:p>
              </text:list-item>
            </text:list>
            <text:p text:style-name="common-al"/>
            <text:p text:style-name="common-al">In het weekend van 5 oktober (week 40) wordt de A27 daarom afgesloten van vrijdag 5 oktober 22.00 uur tot en met zondag 7 oktober 10.00 uur. De toerit- en verbindingswegen op de knooppunten worden al vanaf 21.00 uur afgesloten. </text:p>
            <text:p text:style-name="last-al">De verkeersmaatregelen bestaan uit een afsluiting van de A27 (richting Gorinchem ) vanaf knooppunt Everdingen tot en met de afrit Noordeloos (25). Toerit Noordeloos blijft dus gewoon open. Het verkeer wordt omgeleid conform onderstaande afbe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207747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4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4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derik - Verkeershinder werkzaamheden A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747</meta:user-defined>
    <meta:user-defined meta:name="OVERHEIDop.GmbID/DC.identifier">gmb-2018-207747</meta:user-defined>
    <meta:user-defined meta:name="OVERHEID.TaxonomieBeleidsagenda/OVERHEID.category">Verkeer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gvop.Informatietype/DC.type">Overige overheidsinformatie</meta:user-defined>
    <meta:user-defined meta:name="OVERHEID.Gemeente/OVERHEID.authority">Zederik</meta:user-defined>
    <meta:user-defined meta:name="OVERHEID.Gemeente/DCTERMS.publisher">Zederik</meta:user-defined>
    <meta:user-defined meta:name="OVERHEIDop.versieInformatie"/>
  </office:meta>
</office:document-meta>
</file>