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derik - Nationale Kringloopdag zaterdag 6 oktober 2018</text:p>
      <text:section text:name="zakelijke-mededeling_id1-3-2" text:style-name="zakelijke-mededeling">
        <text:section text:name="zakelijke-mededeling-tekst_id1-3-2-1" text:style-name="zakelijke-mededeling-tekst">
          <text:section text:name="tekst_id1-3-2-1-1" text:style-name="tekst">
            <text:p text:style-name="common-al">Op zaterdag 6 oktober 2018 is het weer Nationale Kringloopdag. Dit is inmiddels de 10e editie. </text:p>
            <text:p text:style-name="common-al">ActiesTijdens de Nationale Kringloopdag organiseren kringloopwinkels leuke activiteiten en geven kortingen. </text:p>
            <text:p text:style-name="common-al">In iedere winkel wordt Nationale Kringloopdag weer anders gevierd, maar overal vind je ‘goeie koopjes’. </text:p>
            <text:p text:style-name="common-al">Nieuwsgierig naar alle acties? En wil je meer informatie over de deelnemende kringloopwinkels? De website www.kringloopdag.nl geeft je alle informatie over de Nationale Kringloopdag 2018.</text:p>
            <text:p text:style-name="tussenkopcur">Waarom hergebruik?</text:p>
            <text:p text:style-name="common-al">Termen als duurzaamheid en hergebruik passen helemaal bij de kringloopbranche. Per jaar wordt ruim 150 miljoen kilo aan goederen ingezameld door de kringloopbranche. Een groot deel van de spullen en materialen krijgt een nieuwe bestemming in plaats van eindigen op de afvalberg. Daarom ontvangt de kringloop graag jouw oude kleding, meubels en huisraad. Dit houdt de afvalberg kleiner en geeft mensen met een afstand tot de arbeidsmarkt de kans om aan de slag te gaan</text:p>
            <text:p text:style-name="tussenkopcur">Kringloopwinkels in de regio</text:p>
            <text:p text:style-name="common-al">Een overzicht van de kringloopwinkels in de regio vind je op www.waardlan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0774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4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4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derik - Nationale Kringloopdag zaterdag 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43</meta:user-defined>
    <meta:user-defined meta:name="OVERHEIDop.GmbID/DC.identifier">gmb-2018-207743</meta:user-defined>
    <meta:user-defined meta:name="OVERHEID.TaxonomieBeleidsagenda/OVERHEID.category">Natuur en milieu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