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anuari 2018, locatie Boskamer Vliegende Vennen N-O (sectie B nr. 5638), Rijen</text:p>
            <text:p text:style-name="common-al">kappen 9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74</meta:user-defined>
    <meta:user-defined meta:name="OVERHEIDop.GmbID/DC.identifier">gmb-2018-20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op.versieInformatie"/>
  </office:meta>
</office:document-meta>
</file>