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Hazekampstraat 21: voor het wijzigen van de voormalige kinderopvang naar 4 appartementen met ouderenzor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4 september 2018.</text:p>
            <text:p text:style-name="common-al"/>
            <text:p text:style-name="last-al">Zaak - 2790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739</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39</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39</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Hazekampstraat 21: voor het wijzigen van de voormalige kinderopvang naar 4 appartementen met ouderenzor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739</meta:user-defined>
    <meta:user-defined meta:name="OVERHEIDop.GmbID/DC.identifier">gmb-2018-20773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AR</meta:user-defined>
    <meta:user-defined meta:name="OVERHEIDop.woonplaats">Schoonoord</meta:user-defined>
    <meta:user-defined meta:name="OVERHEIDop.straatnaam">Hazekamp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230 540510</meta:user-defined>
    <meta:user-defined meta:name="OVERHEIDop.versieInformatie"/>
  </office:meta>
</office:document-meta>
</file>