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Rochusstraat 22 6171 WS Stein (O2018-081\SXO24049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1\SXO24049379 voor het plaatsen van een luifel gelegen aan Sint Rochusstraat 22 6171 WS Stein bij besluit van 27 september 2018 wordt afgeweze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sept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773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3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3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nt Rochusstraat 22 6171 WS Stein (O2018-081\SXO24049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38</meta:user-defined>
    <meta:user-defined meta:name="OVERHEIDop.GmbID/DC.identifier">gmb-2018-20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WS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8 329813</meta:user-defined>
    <meta:user-defined meta:name="OVERHEID.EPSG28992/DC.spatial">181811.22 329813.11</meta:user-defined>
    <meta:user-defined meta:name="OVERHEIDop.versieInformatie"/>
  </office:meta>
</office:document-meta>
</file>