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derik – In verband met asfaltwerkzaamheden zijn een aantal wegen tijdelijk afge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e (oude) Geer te Nieuwland tussen nummer 2 en het bebouwde kombord is 1 oktober 2018 van 07:00 uur tot 23:00 uur afgesloten voor alle verkeer behalve voetgangers. </text:p>
              </text:list-item>
              <text:list-item text:style-override="id1-3-2-1-1-1-2">
                <text:number>•</text:number>
                <text:p text:style-name="al">De Lange Schenkel te Nieuwland vanaf de kruising met het Dorpsplein tot en met het vrachtwagenparkeerterrein nabij nummer 17 is 1 oktober 2018 van 10:00 uur tot 23:00 uur afgesloten voor alle verkeer behalve voetgangers.</text:p>
              </text:list-item>
              <text:list-item text:style-override="id1-3-2-1-1-1-3">
                <text:number>•</text:number>
                <text:p text:style-name="al">De Energieweg te Meerkerk tussen nummer 1 en 21 is 1 oktober 2018 van 19:00 uur tot 2 oktober 2018 circa 05:00 uur afgesloten voor alle verkeer behalve voetgangers. </text:p>
              </text:list-item>
              <text:list-item text:style-override="id1-3-2-1-1-1-4">
                <text:number>•</text:number>
                <text:p text:style-name="al">De Handelsweg te Meerkerk vanaf de kruising met de Energieweg tot de inrit van Handelsweg 1 is 1 oktober 2018 van 19:00 uur tot 2 oktober 2018 circa 05:00 uur afgesloten voor alle verkeer behalve voetganger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0773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3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3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derik – In verband met asfaltwerkzaamheden zijn een aantal wegen tijdelijk afge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734</meta:user-defined>
    <meta:user-defined meta:name="OVERHEIDop.GmbID/DC.identifier">gmb-2018-207734</meta:user-defined>
    <meta:user-defined meta:name="OVERHEID.TaxonomieBeleidsagenda/OVERHEID.category">Verkeer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