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Oirschotseweg 76 te Moergestel, gemeente Oisterwijk (activiteit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heeft een omgevingsvergunning geheel ingetrokken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76 </text:span>te Moergestel, een omgevingsvergunning activiteit milieu, in verband met het gedurende meer dan drie jaar geen handelingen verrichten met gebruikmaking van de vergunning. Dossiernummer M1856 (Activiteit milieu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Het besluit, de aanvraag en de hierbij horende stukken liggen gedurende zes weken ter inzage bij de Centrale Publieksbalie op het gemeentekantoor van Oisterwijk, De Lind 44 in Oisterwijk. U kunt hiervoor terecht op maandag, dinsdag en woensdag van 8.30 uur – 17.00 uur, op donderdag van 8.30 uur - 19.00 uur en op vrijdag van 8.30 – 13.00 uur. 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Een ingediend beroepschrift schorst in principe niet de werking van het besluit. Daarvoor moet u namelijk ook een verzoek om een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>Een beroepschrift moet ondertekend worden en tenminste bevatten:</text:p>
            <text:p text:style-name="common-al"/>
            <text:list text:style-name="id1-3-2-1-1-13">
              <text:list-item text:style-override="id1-3-2-1-1-13-1">
                <text:number>•</text:number>
                <text:p text:style-name="al">naam en adres van de indiener</text:p>
              </text:list-item>
              <text:list-item text:style-override="id1-3-2-1-1-13-2">
                <text:number>•</text:number>
                <text:p text:style-name="al"> de dagtekening</text:p>
              </text:list-item>
              <text:list-item text:style-override="id1-3-2-1-1-13-3">
                <text:number>•</text:number>
                <text:p text:style-name="al"> een omschrijving van het besluit waartegen het beroep zich richt</text:p>
              </text:list-item>
              <text:list-item text:style-override="id1-3-2-1-1-13-4">
                <text:number>•</text:number>
                <text:p text:style-name="al"> de redenen van het beroep.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Als u beroep heeft ingesteld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77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Oirschotseweg 76 te Moergestel, gemeente Oisterwijk (activiteit 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27</meta:user-defined>
    <meta:user-defined meta:name="OVERHEIDop.GmbID/DC.identifier">gmb-2018-207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J 76</meta:user-defined>
    <meta:user-defined meta:name="OVERHEIDop.woonplaats">Moergestel</meta:user-defined>
    <meta:user-defined meta:name="OVERHEIDop.straatnaam">Oirschotseweg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935 393941</meta:user-defined>
    <meta:user-defined meta:name="OVERHEIDop.versieInformatie"/>
  </office:meta>
</office:document-meta>
</file>