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51 53, 2018-06269, legaliseren zonneschermen, activiteit monument,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72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2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2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51 53, 2018-06269, legaliseren zonneschermen, activiteit monument,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25</meta:user-defined>
    <meta:user-defined meta:name="OVERHEIDop.GmbID/DC.identifier">gmb-2018-207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51 53</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4 488660</meta:user-defined>
    <meta:user-defined meta:name="OVERHEIDop.versieInformatie"/>
  </office:meta>
</office:document-meta>
</file>