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orstelijk Proeven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rtikel 2:25 van de Algemene plaatselijke verordening Baarn 2018 (</text:span>
            </text:span>
            <text:span text:style-name="nadrukvet">
              <text:span text:style-name="nadrukcur">Apv</text:span>
            </text:span>
            <text:span text:style-name="nadrukvet">
              <text:span text:style-name="nadrukcur">)</text:span>
            </text:span>
          </text:p>
            <text:p text:style-name="common-al">Wij maken bekend dat de volgende aangevraagde vergunning voor het houden van een evenement is verleend.</text:p>
            <text:p text:style-name="common-al">- Vorstelijk Proeven 2018 op 30 september 2018 in de Laanstraat en op de Brink in Baarn. Deze is vergund op 27  september 2018.</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en/of het college van burgemeester en wethouders, ieder voor zover het zijn bevoegdheid betreft,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71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Vorstelijk Proe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19</meta:user-defined>
    <meta:user-defined meta:name="OVERHEIDop.GmbID/DC.identifier">gmb-2018-207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64 469314</meta:user-defined>
    <meta:user-defined meta:name="OVERHEIDop.versieInformatie"/>
  </office:meta>
</office:document-meta>
</file>