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verbouwen van café met bovenwoning naar 4 appartementen - Dorpstraat 34, 34a, 34b, 34c 6621 CG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 25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771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1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1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verbouwen van café met bovenwoning naar 4 appartementen - Dorpstraat 34, 34a, 34b, 34c 6621 CG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718</meta:user-defined>
    <meta:user-defined meta:name="OVERHEIDop.GmbID/DC.identifier">gmb-2018-2077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CG 34</meta:user-defined>
    <meta:user-defined meta:name="OVERHEIDop.woonplaats">Dreumel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198 428964</meta:user-defined>
    <meta:user-defined meta:name="OVERHEIDop.versieInformatie"/>
  </office:meta>
</office:document-meta>
</file>