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iëntervaringsonderzoek in Leerdam en Zederik</text:p>
      <text:section text:name="zakelijke-mededeling_id1-3-2" text:style-name="zakelijke-mededeling">
        <text:section text:name="zakelijke-mededeling-tekst_id1-3-2-1" text:style-name="zakelijke-mededeling-tekst">
          <text:section text:name="tekst_id1-3-2-1-1" text:style-name="tekst">
            <text:p text:style-name="tussenkopcur">Waarom een cliëntervaringsonderzoek?</text:p>
            <text:p text:style-name="common-al">De gemeente is verantwoordelijk voor de uitvoering van de Wet maatschappelijke ondersteuning (Wmo). Het is voor de gemeente belangrijk te weten wat mensen vinden van de hulp en ondersteuning die zij ontvangen. Met uw ervaringen kunnen we de hulp in de toekomst mogelijk verbeteren.</text:p>
            <text:p text:style-name="tussenkopcur">Wanneer kunt u een vragenlijst verwachten?</text:p>
            <text:p text:style-name="common-al">Op basis van een steekproef worden aan inwoners die in 2017 een voorziening hebben gehad, een vragenlijst verstuurd. Deze vragenlijst kunt u begin oktober 2018 verwachten. We stellen het erg op prijs als u de vragenlijst invult en terugstuurt naar het onderzoeksbureau.</text:p>
            <text:p text:style-name="tussenkopcur">Wat gebeurt er met de gegevens?</text:p>
            <text:p text:style-name="common-al">Inwoners die in 2017 gebruik maakten van een Wmo-voorziening ontvangen een vragenlijst. BMC Onderzoek verwerkt de vragenlijsten en zorgt ervoor dat alle gegevens strikt vertrouwelijk worden behandeld en dat uw privacy gewaarborgd blijft. De gemeente weet niet welke antwoorden u heeft gegeven. Het invullen van de vragenlijst heeft geen invloed op de zorg of ondersteuning die u ontvangt.</text:p>
            <text:p text:style-name="common-al"/>
            <text:p text:style-name="last-al">Deelname is geheel vrijwillig, maar wij hopen dat u de moeite wilt nemen ons te helpen de hulp en ondersteuning waar nodig te verbeteren. Wij danken u alvast voor de genomen moe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771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liëntervaringsonderzoek in Leerdam en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17</meta:user-defined>
    <meta:user-defined meta:name="OVERHEIDop.GmbID/DC.identifier">gmb-2018-207717</meta:user-defined>
    <meta:user-defined meta:name="OVERHEID.TaxonomieBeleidsagenda/OVERHEID.category">Zorg en gezondheid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