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96, 2018-04743, verbouwen pand, vergroten winkel begane grond, realiseren drie appartementen op verdieping, activiteit monument,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71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96, 2018-04743, verbouwen pand, vergroten winkel begane grond, realiseren drie appartementen op verdieping, activiteit monument,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16</meta:user-defined>
    <meta:user-defined meta:name="OVERHEIDop.GmbID/DC.identifier">gmb-2018-207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96</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4 488487</meta:user-defined>
    <meta:user-defined meta:name="OVERHEIDop.versieInformatie"/>
  </office:meta>
</office:document-meta>
</file>