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5 september 2018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5 september 2018 de volgende besluiten genomen:</text:p>
            <text:p text:style-name="common-al"/>
            <text:p text:style-name="common-al">
            <text:span text:style-name="nadrukvet">Voorstel tot het verkopen van grond bij een woning aan de Peperstraat in Oisterwijk</text:span>
          </text:p>
            <text:p text:style-name="common-al">Het college heeft besloten tot het verkopen van grond bij een woning aan de Peperstraat in Oisterwijk.</text:p>
            <text:p text:style-name="common-al"/>
            <text:p text:style-name="common-al">
            <text:span text:style-name="nadrukvet">Toetreding Brabant Water tot Samenwerking Doelmatig Waterbeheer De Meierij</text:span>
          </text:p>
            <text:p text:style-name="common-al">Het college heeft ingestemd met toetreding van Brabant Water tot de samenwerkingsovereenkomst Doelmatig Waterbeheer De Meierij.</text:p>
            <text:p text:style-name="common-al"/>
            <text:p text:style-name="common-al">
            <text:span text:style-name="nadrukvet">Huisvesting arbeidsmigranten</text:span>
          </text:p>
            <text:p text:style-name="common-al">Het college heeft ingestemd om, in principe en onder nader te bepalen voorwaarden, medewerking te verlenen aan het starten van een procedure om uitbreiding van huisvesting voor arbeidsmigranten, werkzaam op het bedrijf Oliviersweg 9 te Oisterwijk, te realiseren op de bedrijfslocatie zelf. </text:p>
            <text:p text:style-name="common-al"/>
            <text:p text:style-name="common-al">
            <text:span text:style-name="nadrukvet">Voorstel tot het verkopen van grond bij een woning aan de Prunusstraat in Oisterwijk</text:span>
          </text:p>
            <text:p text:style-name="common-al">Het college heeft besloten tot het verkopen van grond bij een woning aan de Prunusstraat in Oisterwijk.</text:p>
            <text:p text:style-name="common-al"/>
            <text:p text:style-name="common-al">
            <text:span text:style-name="nadrukvet">Wijzigingsplan Broekzijde 6 te Moergestel</text:span>
          </text:p>
            <text:p text:style-name="common-al">Het college heeft ingestemd met het ontwerpwijzigingsplan Broekzijde 6 te Moergestel en heeft besloten de wijzigingsprocedure te starten.</text:p>
            <text:p text:style-name="common-al"/>
            <text:p text:style-name="common-al">
            <text:span text:style-name="nadrukvet">Subsidieregelingen voor het kalenderjaar 2019</text:span>
          </text:p>
            <text:p text:style-name="common-al">Het college heeft besloten om voor het kalenderjaar 2019 de subsidieregelingen vast te stellen.</text:p>
            <text:p text:style-name="common-al"/>
            <text:p text:style-name="common-al">
            <text:span text:style-name="nadrukvet">Toereikend aanbod kinderopvang met ingang van 2019</text:span>
          </text:p>
            <text:p text:style-name="common-al">Het college heeft besloten het 2e uitvoeringsplan toereikend aanbod kinderopvang vast te stellen. Op grond van het uitvoeringsplan wordt het aantal uren voor- en vroegschoolse educatie in de kinderopvang uitgebreid van 11 naar 16 uur per week. En bekostigt de gemeente 8 uur kinderopvang voor de ouders van kinderen die niet in aanmerking komen voor de kinderopvangtoeslag van de belastingdienst.</text:p>
            <text:p text:style-name="common-al"/>
            <text:p text:style-name="common-al">
            <text:span text:style-name="nadrukvet">Continueren functie kringloopactiviteiten in samenhang met milieustraat</text:span>
          </text:p>
            <text:p text:style-name="common-al">Het college heeft besloten om de functie kringloopactiviteiten in samenhang met milieustraat te continueren en het beheer milieustraat, exploitatie kringloopwinkel, inzameling textiel en inzameling herbruikbaar/niet herbruikbaar grof huishoudelijk afval voor de contractduur van 3 jaar met een verleningsoptie van 1 jaar Europees aan te besteden. De gewenste startdatum van de nieuwe overeenkomst is 1-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71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1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25 september 2018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15</meta:user-defined>
    <meta:user-defined meta:name="OVERHEIDop.GmbID/DC.identifier">gmb-2018-207715</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