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laapkamer op de 1e verdieping, Willy Van Breemen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ly Van Breemenstraat 7 Oisterwijk</text:span>, het bouwen van een slaapkamer op de 1e verdieping. Dossiernummer 2018-0595, ingediend op 21-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70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slaapkamer op de 1e verdieping, Willy Van Breemenstraat 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09</meta:user-defined>
    <meta:user-defined meta:name="OVERHEIDop.GmbID/DC.identifier">gmb-2018-20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AT 7</meta:user-defined>
    <meta:user-defined meta:name="OVERHEIDop.woonplaats">Oisterwijk</meta:user-defined>
    <meta:user-defined meta:name="OVERHEIDop.straatnaam">Willy van Breem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842 398893</meta:user-defined>
    <meta:user-defined meta:name="OVERHEIDop.versieInformatie"/>
  </office:meta>
</office:document-meta>
</file>