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Vinnestraat 23 RD, 2018-07000, wijziging verleende omgevingsvergunning 3 november 2017 voor bouwen dakterras en opbouw, wijziging bestaat uit veranderen vormgeving materiaal- en kleurgebruik hekwerken, verzonden 2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70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er Vinnestraat 23 RD, 2018-07000, wijziging verleende omgevingsvergunning 3 november 2017 voor bouwen dakterras en opbouw, wijziging bestaat uit veranderen vormgeving materiaal- en kleurgebruik hekwerken, verzonden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08</meta:user-defined>
    <meta:user-defined meta:name="OVERHEIDop.GmbID/DC.identifier">gmb-2018-207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G 23 rd</meta:user-defined>
    <meta:user-defined meta:name="OVERHEIDop.woonplaats">Haarlem</meta:user-defined>
    <meta:user-defined meta:name="OVERHEIDop.straatnaam">Van der Vin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9 489394</meta:user-defined>
    <meta:user-defined meta:name="OVERHEIDop.versieInformatie"/>
  </office:meta>
</office:document-meta>
</file>