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fwijken van het bestemmingsplanmschrijving, Lindeplei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lein 6 Oisterwijk</text:span>, het afwijken van het bestemmingsplan. Dossiernummer 2018-0596, ingediend op 20-09-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70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fwijken van het bestemmingsplanmschrijving, Lindeplein 6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06</meta:user-defined>
    <meta:user-defined meta:name="OVERHEIDop.GmbID/DC.identifier">gmb-2018-207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N 6</meta:user-defined>
    <meta:user-defined meta:name="OVERHEIDop.woonplaats">Oisterwijk</meta:user-defined>
    <meta:user-defined meta:name="OVERHEIDop.straatnaam">Linde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39 399216</meta:user-defined>
    <meta:user-defined meta:name="OVERHEIDop.versieInformatie"/>
  </office:meta>
</office:document-meta>
</file>