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Bedrijfswoning omzetten naar woning en plaatsen schutting, Graaf Floris V weg 38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Bedrijfswoning omzetten naar woning en plaatsen schutting</text:span>
          </text:p>
            <text:p text:style-name="common-al">
            <text:span text:style-name="nadrukvet">Locatie:</text:span>
            <text:span text:style-name="nadrukvet"/>
            <text:span text:style-name="nadrukvet">Graaf Floris V weg 38</text:span>
            <text:span text:style-name="nadrukvet"> te Hollandsche Rading</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70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0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0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Bedrijfswoning omzetten naar woning en plaatsen schutting, Graaf Floris V weg 38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02</meta:user-defined>
    <meta:user-defined meta:name="OVERHEIDop.GmbID/DC.identifier">gmb-2018-207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C 38</meta:user-defined>
    <meta:user-defined meta:name="OVERHEIDop.woonplaats">Hollandsche Rading</meta:user-defined>
    <meta:user-defined meta:name="OVERHEIDop.straatnaam">Graaf Floris V weg</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39926 465635</meta:user-defined>
    <meta:user-defined meta:name="OVERHEIDop.versieInformatie"/>
  </office:meta>
</office:document-meta>
</file>