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Harlingerweg 9 het verbouwen van de wonin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Harlingerweg 9 OV20170788 het verbouwen van de woning in strijd met het bestemmingsplan (datum verzending brief / besluit: 24-1-2018) </text:p>
            <text:p text:style-name="common-al"/>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7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imswerd, Harlingerweg 9 het verbouw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770</meta:user-defined>
    <meta:user-defined meta:name="OVERHEIDop.GmbID/DC.identifier">gmb-2018-207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LD 9</meta:user-defined>
    <meta:user-defined meta:name="OVERHEIDop.woonplaats">Kimswerd</meta:user-defined>
    <meta:user-defined meta:name="OVERHEIDop.straatnaam">Harling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318 572745</meta:user-defined>
    <meta:user-defined meta:name="OVERHEIDop.versieInformatie"/>
  </office:meta>
</office:document-meta>
</file>