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01: Verleende omgevingsvergunning, Nieuwbouw vrijstaande woning, Lange Broekstraat 25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2-12-2017 Lange Broekstraat 25C, 4944 XH Raamsdonk</text:span>
          </text:p>
            <text:p text:style-name="common-al">Nieuwbouw vrijstaande woning (activiteit Bouw)</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077</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7</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7</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01: Verleende omgevingsvergunning, Nieuwbouw vrijstaande woning, Lange Broekstraat 25C</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077</meta:user-defined>
    <meta:user-defined meta:name="OVERHEIDop.GmbID/DC.identifier">gmb-2018-20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XH 25</meta:user-defined>
    <meta:user-defined meta:name="OVERHEIDop.woonplaats">Raamsdonk</meta:user-defined>
    <meta:user-defined meta:name="OVERHEIDop.straatnaam">Lange Broek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0857 410773</meta:user-defined>
    <meta:user-defined meta:name="OVERHEIDop.versieInformatie"/>
  </office:meta>
</office:document-meta>
</file>