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 2018-06262, gevelwijziging en gevelreclame, ontheffing handelen in strijd met regels ruimtelijke ordening, verzonden 24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9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2, 2018-06262, gevelwijziging en gevelreclame, ontheffing handelen in strijd met regels ruimtelijke ordening, verzond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7</meta:user-defined>
    <meta:user-defined meta:name="OVERHEIDop.GmbID/DC.identifier">gmb-2018-207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2</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1 488400</meta:user-defined>
    <meta:user-defined meta:name="OVERHEIDop.versieInformatie"/>
  </office:meta>
</office:document-meta>
</file>