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ldeck Pyrmontstraat 53, 2018-06096, vergroten aanbouw begane grond, vergroten eerste en tweede verdieping en maken constructieve wijziging begane grond, ontheffing handelen in strijd met regels ruimtelijke ordening, verzonden 21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69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ldeck Pyrmontstraat 53, 2018-06096, vergroten aanbouw begane grond, vergroten eerste en tweede verdieping en maken constructieve wijziging begane grond, ontheffing handelen in strijd met regels ruimtelijke ordening, verzonden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96</meta:user-defined>
    <meta:user-defined meta:name="OVERHEIDop.GmbID/DC.identifier">gmb-2018-207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B 35</meta:user-defined>
    <meta:user-defined meta:name="OVERHEIDop.woonplaats">Haarlem</meta:user-defined>
    <meta:user-defined meta:name="OVERHEIDop.straatnaam">Waldeck Pyrmo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25 488502</meta:user-defined>
    <meta:user-defined meta:name="OVERHEIDop.versieInformatie"/>
  </office:meta>
</office:document-meta>
</file>