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Edisonstraat 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Edisonstraat 8 te Venlo</text:span>
            </text:span>
          </text:p>
            <text:p text:style-name="common-al">Voor het oprichten van een bedrijfsgebouw en het aanbrengen van handelsreclame</text:p>
            <text:p text:style-name="common-al">Verzonden op 27 september 2018</text:p>
            <text:p text:style-name="common-al">Kenmerk 1348449</text:p>
            <text:p text:style-name="common-al">Door dit besluit is de uiterste beslisdatum12 novem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69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9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Edisonstraat 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95</meta:user-defined>
    <meta:user-defined meta:name="OVERHEIDop.GmbID/DC.identifier">gmb-2018-207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G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92.29 377719.33</meta:user-defined>
    <meta:user-defined meta:name="OVERHEIDop.versieInformatie"/>
  </office:meta>
</office:document-meta>
</file>