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Wildemanstraat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demanstraat 40 Oisterwijk</text:span>, het verbouwen van een woonhuis. Dossiernummer 2018-0435, verzonden aan aanvrager op 26-09-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69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9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9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onhuis, Wildemanstraat 4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691</meta:user-defined>
    <meta:user-defined meta:name="OVERHEIDop.GmbID/DC.identifier">gmb-2018-207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B 40</meta:user-defined>
    <meta:user-defined meta:name="OVERHEIDop.woonplaats">Oisterwijk</meta:user-defined>
    <meta:user-defined meta:name="OVERHEIDop.straatnaam">Wildema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03 398460</meta:user-defined>
    <meta:user-defined meta:name="OVERHEIDop.versieInformatie"/>
  </office:meta>
</office:document-meta>
</file>