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brekersteeg 7, 2018-06037, ontheffing handelen in strijd met regels ruimtelijke ordening,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8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8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brekersteeg 7, 2018-06037, ontheffing handelen in strijd met regels ruimtelijke ordening,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88</meta:user-defined>
    <meta:user-defined meta:name="OVERHEIDop.GmbID/DC.identifier">gmb-2018-207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E 7</meta:user-defined>
    <meta:user-defined meta:name="OVERHEIDop.woonplaats">Haarlem</meta:user-defined>
    <meta:user-defined meta:name="OVERHEIDop.straatnaam">Helmbreker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137</meta:user-defined>
    <meta:user-defined meta:name="OVERHEIDop.versieInformatie"/>
  </office:meta>
</office:document-meta>
</file>