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37 te Hillegom, Kenmerk Z-18-05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van de woning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68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8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8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Marijkestraat 37 te Hillegom, Kenmerk Z-18-05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7687</meta:user-defined>
    <meta:user-defined meta:name="OVERHEIDop.GmbID/DC.identifier">gmb-2018-20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RM 3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04 478664</meta:user-defined>
    <meta:user-defined meta:name="OVERHEID.EPSG28992/DC.spatial">100202.08 478665.13</meta:user-defined>
    <meta:user-defined meta:name="OVERHEIDop.versieInformatie"/>
  </office:meta>
</office:document-meta>
</file>