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numentale zieke kastanjeboom,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0 Moergestel</text:span>, het kappen van een monumentale zieke kastanjeboom. Dossiernummer 2018-0536, verzonden aan aanvrager op 27-09-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monumentale zieke kastanjeboom, Oirschotseweg 1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85</meta:user-defined>
    <meta:user-defined meta:name="OVERHEIDop.GmbID/DC.identifier">gmb-2018-207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10</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0 395095</meta:user-defined>
    <meta:user-defined meta:name="OVERHEIDop.versieInformatie"/>
  </office:meta>
</office:document-meta>
</file>