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Ouddorp, Nabij laad- en losplaats parkeerterrein Dorpstienden, Service-Campagne Ziggo, geldig op 18 oktober 2018 van 09:30 uur tot 18:00 uur, op 19 oktober 2018 van 09:30 uur tot 21:00 uur en op 20 oktober 2018 van 09:30 uur tot 17:00 uur, verzenddatum: 17/09/18, referentienummer: Z-18-1040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8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Ouddorp, Nabij laad- en losplaats parkeerterrein Dorpstienden, Service-Campagne Ziggo, geldig op 18 oktober 2018 van 09:30 uur tot 18:00 uur, op 19 oktober 2018 van 09:30 uur tot 21:00 uur en op 20 oktober 2018 van 09:30 uur tot 17:00 uur, verzenddatum: 17/09/18, referentienummer: Z-18-104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82</meta:user-defined>
    <meta:user-defined meta:name="OVERHEIDop.GmbID/DC.identifier">gmb-2018-2076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