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39, 2018-06072, recht optrekken voorgevel eerste verdieping en bouwen dakopbouw, ontheffing handelen in strijd met regels ruimtelijke ordening,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8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39, 2018-06072, recht optrekken voorgevel eerste verdieping en bouwen dakopbouw, ontheffing handelen in strijd met regels ruimtelijke ordening,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80</meta:user-defined>
    <meta:user-defined meta:name="OVERHEIDop.GmbID/DC.identifier">gmb-2018-207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A 39</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9 488333</meta:user-defined>
    <meta:user-defined meta:name="OVERHEIDop.versieInformatie"/>
  </office:meta>
</office:document-meta>
</file>