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terras   aan de achterzijde van een bovenwoning, Bilderdijkstraat 48 BS te Utrecht,   HZ_WABO-18-00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ilderdijkstraat 48 BS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001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terras aan de achterzijde van een   boven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6-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76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terras   aan de achterzijde van een bovenwoning, Bilderdijkstraat 48 BS te Utrecht,   HZ_WABO-18-00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768</meta:user-defined>
    <meta:user-defined meta:name="OVERHEIDop.GmbID/DC.identifier">gmb-2018-20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2VH 48 bs</meta:user-defined>
    <meta:user-defined meta:name="OVERHEIDop.woonplaats">Utrecht</meta:user-defined>
    <meta:user-defined meta:name="OVERHEIDop.straatnaam">Bilderdijk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392 456251</meta:user-defined>
    <meta:user-defined meta:name="OVERHEIDop.versieInformatie"/>
  </office:meta>
</office:document-meta>
</file>