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tellendam, Beatrixstraat, Service-Campagne Ziggo , geldig op 16 en 17 oktober 2018 dagelijks van 09:30 uur tot 18:00 uur, verzenddatum: 17/09/18, referentienummer: Z-18-1040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7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Stellendam, Beatrixstraat, Service-Campagne Ziggo , geldig op 16 en 17 oktober 2018 dagelijks van 09:30 uur tot 18:00 uur, verzenddatum: 17/09/18, referentienummer: Z-18-104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77</meta:user-defined>
    <meta:user-defined meta:name="OVERHEIDop.GmbID/DC.identifier">gmb-2018-2076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H</meta:user-defined>
    <meta:user-defined meta:name="OVERHEIDop.woonplaats">Stellendam</meta:user-defined>
    <meta:user-defined meta:name="OVERHEIDop.straatnaam">Prinses Beatrix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12 425044</meta:user-defined>
    <meta:user-defined meta:name="OVERHEIDop.versieInformatie"/>
  </office:meta>
</office:document-meta>
</file>