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egbroeklaan 104 tot en met 20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iepen en 3 wilde acacia's (stamomtrek 100-158 cm), staande op het achtererf van het perceel Segbroeklaan 104 tot en met 202</text:p>
            <text:p text:style-name="common-al"/>
            <text:p text:style-name="common-al">Ons kenmerk: 201715380</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Segbroeklaan 104 tot en met 202</text:p>
            <text:p text:style-name="tussenkopcur">
            <text:span text:style-name="nadrukvet">Datum bekendmaking besluit:</text:span>
          </text:p>
            <text:p text:style-name="common-al">27 sept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7675</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75</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75</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Segbroeklaan 104 tot en met 20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675</meta:user-defined>
    <meta:user-defined meta:name="OVERHEIDop.GmbID/DC.identifier">gmb-2018-207675</meta:user-defined>
    <meta:user-defined meta:name="OVERHEID.TaxonomieBeleidsagenda/OVERHEID.category">Ruimte en infrastructuur | Organisatie en beleid</meta:user-defined>
    <meta:user-defined meta:name="DCTERMS.abstract">Het kappen van 2 iepen en 3 wilde acacia's (stamomtrek 100-158 cm), staande op het achtererf van het perceel Segbroeklaan 104 tot en met 202. Deze bekendmaking bevat de activiteit(en): kappen.</meta:user-defined>
    <meta:user-defined meta:name="OVERHEIDop.referentienummer">201715380/690898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483097-v1-BM 180927 201715380 Segbr...|exb-2018-58397</meta:user-defined>
    <meta:user-defined meta:name="OVERHEID.EPSG28992/DC.spatial">78494.996 455461.066</meta:user-defined>
    <meta:user-defined meta:name="OVERHEIDop.versieInformatie"/>
  </office:meta>
</office:document-meta>
</file>