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de Zaalt 7 Heukelom</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Zaalt 7 Heukelom</text:span>, het bouwen van een woonhuis. Dossiernummer 2018-0415, ingediend op 29-06-2018 (Activiteit; Bouw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67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onhuis, de Zaalt 7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674</meta:user-defined>
    <meta:user-defined meta:name="OVERHEIDop.GmbID/DC.identifier">gmb-2018-20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D 7</meta:user-defined>
    <meta:user-defined meta:name="OVERHEIDop.woonplaats">Heukelom</meta:user-defined>
    <meta:user-defined meta:name="OVERHEIDop.straatnaam">Hoog Heukel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528 398900</meta:user-defined>
    <meta:user-defined meta:name="OVERHEIDop.versieInformatie"/>
  </office:meta>
</office:document-meta>
</file>