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uitbreiden van een mestsilo, 19-09-2018 - Hoogbroeksraat 10 6659 KN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767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7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7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uitbreiden van een mestsilo, 19-09-2018 - Hoogbroeksraat 10 6659 KN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673</meta:user-defined>
    <meta:user-defined meta:name="OVERHEIDop.GmbID/DC.identifier">gmb-2018-2076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N 10</meta:user-defined>
    <meta:user-defined meta:name="OVERHEIDop.woonplaats">Wamel</meta:user-defined>
    <meta:user-defined meta:name="OVERHEIDop.straatnaam">Hoogbroek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796 429437</meta:user-defined>
    <meta:user-defined meta:name="OVERHEIDop.versieInformatie"/>
  </office:meta>
</office:document-meta>
</file>