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Wielerronde Moergestel, voor het houden van het Destil weekend Veldrit op 8 en 9 december 2018 op een parcours aan de Heiberg/Zandstraat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Wielerronde Moergestel voor het houden van het Destil weekend Veldrit op zaterdag 8 december 2018 van 10.30 uur tot 16.00 uur en zondag 9 december 2018 van 09.00 uur tot 17.00 uur op een parcours gelegen aan de Heiberg/Zandstraat in Moergestel. Verzonden aan aanvrager op 21 september 2018</text:span> </text:p>
              </text:list-item>
            </text:list>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67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7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7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Wielerronde Moergestel, voor het houden van het Destil weekend Veldrit op 8 en 9 december 2018 op een parcours aan de Heiberg/Zandstraat in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671</meta:user-defined>
    <meta:user-defined meta:name="OVERHEIDop.GmbID/DC.identifier">gmb-2018-207671</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X</meta:user-defined>
    <meta:user-defined meta:name="OVERHEIDop.woonplaats">Moergestel</meta:user-defined>
    <meta:user-defined meta:name="OVERHEIDop.straatnaam">Hei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927 395315</meta:user-defined>
    <meta:user-defined meta:name="OVERHEIDop.versieInformatie"/>
  </office:meta>
</office:document-meta>
</file>