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werkgeverscommissie Verordening werkgeverscommissie griffie van de gemeenteraad van Nieuwegein 2018</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advies van het presidium d.d. 11 september 2018;</text:p>
            <text:p text:style-name="al"/>
            <text:p text:style-name="al">gelet op artikel 83, eerste lid, de artikelen 107 tot en met 107e, artikel 156 van de Gemeentewet</text:p>
            <text:p text:style-name="al">en afdeling 10.1.2 van de Algemene wet bestuursrecht;</text:p>
            <text:p text:style-name="al"/>
            <text:p text:style-name="al">gelet op het raadsbesluit van 5 maart 2018 (2018-040) om een werkgeverscommissie in te stellen en bevoegdheden te delegeren aan de werkgeverscommissie;</text:p>
            <text:p text:style-name="al"/>
            <text:p text:style-name="al">
            <text:span text:style-name="nadrukvet">besluit: </text:span>
          </text:p>
            <text:p text:style-name="al"/>
            <text:p text:style-name="al">vast te stellen de ‘Verordening werkgeverscommissie griffie':</text:p>
            <text:p text:style-name="al"/>
            <text:p text:style-name="al">
            <text:span text:style-name="nadrukvet">VERORDENING WERKGEVERSCOMMISSIE GRIFFIE VAN DE GEMEENTERAAD VAN NIEUWEGEI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text:p>
                <text:p text:style-name="al">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item text:style-override="id1-3-2-2-1-5">
                <text:number>4.</text:number>
                <text:p text:style-name="al">De werkgeverscommissie bevordert de aansluiting van de rechtspositieregeling van griffiemedewerkers bij die van de overige gemeentelijke medewerkers. </text:p>
              </text:list-item>
              <text:list-item text:style-override="id1-3-2-2-1-6">
                <text:number>5.</text:number>
                <text:p text:style-name="al">De gemeentelijke klachtenregeling wordt van toepassing verklaard op het griffiepersoneel, met dien verstande dat de griffier klachten tegen griffiemedewerkers behandelt en de werkgeverscommissie klachten tegen de griffier.</text:p>
              </text:list-item>
              <text:list-item text:style-override="id1-3-2-2-1-7">
                <text:number>6.</text:number>
                <text:p text:style-name="al">De werkgeverscommissie is bevoegd om de griffier tot en met de eerstvolgende raadsvergadering te schorsen.</text:p>
              </text:list-item>
              <text:list-item text:style-override="id1-3-2-2-1-8">
                <text:number>7.</text:number>
                <text:p text:style-name="al">De werkgeverscommissie houdt ten minste eens per jaar een functioneringsgesprek met de griffier en eens per twee jaar een beoordelingsgesprek.</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drie leden, zijnde de plaatsvervangend</text:p>
                <text:p text:style-name="al">voorzitter van de raad, en twee leden die door de raad uit zijn midden zijn benoemd. </text:p>
              </text:list-item>
              <text:list-item text:style-override="id1-3-2-2-2-3">
                <text:number>2.</text:number>
                <text:p text:style-name="al">De leden van de werkgeverscommissie worden benoemd voor de duur van de zittingsperiode van de raad.</text:p>
              </text:list-item>
              <text:list-item text:style-override="id1-3-2-2-2-4">
                <text:number>3.</text:number>
                <text:p text:style-name="al">De werkgeverscommissie wijst uit haar midden een voorzitter aan. </text:p>
              </text:list-item>
              <text:list-item text:style-override="id1-3-2-2-2-5">
                <text:number>4.</text:number>
                <text:p text:style-name="al">De raad bevordert bij de benoeming van de leden dat de commissie over voldoende deskundigheid op het vlak van personele en rechtspositionele aspecten beschikt. </text:p>
              </text:list-item>
              <text:list-item text:style-override="id1-3-2-2-2-6">
                <text:number>5.</text:number>
                <text:p text:style-name="al">Het lidmaatschap van de werkgeverscommissie eindigt:</text:p>
                <text:list text:style-name="id1-3-2-2-2-6-3">
                  <text:list-item text:style-override="id1-3-2-2-2-6-3-1">
                    <text:number>a.</text:number>
                    <text:p text:style-name="al">op eigen verzoek; het lid doet daarvan schriftelijk mededeling aan de raad; het ontslag gaat in als de opvolger door de raad is benoemd;</text:p>
                  </text:list-item>
                  <text:list-item text:style-override="id1-3-2-2-2-6-3-2">
                    <text:number>b.</text:number>
                    <text:p text:style-name="al">indien het lid aftreedt als lid van de raad;</text:p>
                  </text:list-item>
                  <text:list-item text:style-override="id1-3-2-2-2-6-3-3">
                    <text:number>c.</text:number>
                    <text:p text:style-name="al">indien de raad van oordeel is dat het lid niet langer geschikt is de functie van lid van de werkgeverscommissie te vervullen.</text:p>
                  </text:list-item>
                </text:list>
              </text:list-item>
              <text:list-item text:style-override="id1-3-2-2-2-7">
                <text:number>6.</text:number>
                <text:p text:style-name="al">De voorzitter van de raad wordt bij iedere vergadering van de werkgeverscommissie als adviseur uitgenodigd. </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list text:style-name="id1-3-2-2-4-2">
              <text:list-item text:style-override="id1-3-2-2-4-2">
                <text:number>1.</text:number>
                <text:p text:style-name="al">Een door de gemeentesecretaris aan te wijzen terzake deskundig functionaris staat de werkgeverscommissie terzijde en draagt zorg voor het secretariaat. </text:p>
              </text:list-item>
              <text:list-item text:style-override="id1-3-2-2-4-3">
                <text:number>2.</text:number>
                <text:p text:style-name="al">De in het eerste lid genoemde functionaris zendt de agenda en achterliggende stukken voor een vergadering één week voor de vergadering aan de leden. </text:p>
              </text:list-item>
            </text:list>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in artikel 4 genoemde functionaris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besluitenlijst wordt na vaststelling vertrouwelijk voor de leden van de raad ter inzage gelegd. </text:p>
              </text:list-item>
              <text:list-item text:style-override="id1-3-2-2-7-4">
                <text:number>3.</text:number>
                <text:p text:style-name="al">Indien een raadslid overige stukken wil inzien, kan hij daartoe een verzoek indienen bij de voorzitter van de werkgeverscommissie. De commissie weigert een dergelijk verzoek slechts als sprake is van strijd met het openbaar belang. </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één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text:p>
            <text:p text:style-name="al">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Met ingang van de datum van inwerkingtreding van deze verordening wordt de Verordening werkgeverscommissie van de gemeenteraad van Nieuwegein 2018 ingetrokken.</text:p>
              </text:list-item>
              <text:list-item text:style-override="id1-3-2-2-11-3">
                <text:number>2.</text:number>
                <text:p text:style-name="al">Dit besluit treedt in werking op de dag volgende op die van zijn bekendmaking. </text:p>
              </text:list-item>
            </text:list>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riffie van de gemeenteraad van Nieuwegein 2018'.</text:p>
            <text:p text:style-name="al"/>
          </text:section>
        </text:section>
        <text:section text:name="regeling-sluiting_id1-3-2-3" text:style-name="regeling-sluiting">
          <text:section text:name="ondertekening_id1-3-2-3-1">
            <text:p><text:span text:style-name="functie">Aldus vastgesteld in de openbare raadsvergadering van 20 september 2018.</text:span></text:p>
            <text:p><text:span text:style-name="functie"/></text:p>
          </text:section>
          <text:section text:name="ondertekening_id1-3-2-3-2">
            <text:p><text:span text:style-name="functie"/></text:p>
            <text:p><text:span text:style-name="functie">J.S.Y. Houtman </text:span></text:p>
            <text:p><text:span text:style-name="functie">griffier </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voorzitter</text:span></text:p>
            <text:p><text:span text:style-name="ondertekening_naam">
            <text:span text:style-name="voornaam">F.T.J.M.</text:span>
            <text:span text:style-name="achternaam">Backhu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766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6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6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euwegein houdende regels omtrent werkgeverscommissie Verordening werkgeverscommissie griffie van de gemeenteraad van Nieuweg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669</meta:user-defined>
    <meta:user-defined meta:name="OVERHEIDop.GmbID/DC.identifier">gmb-2018-207669</meta:user-defined>
    <meta:user-defined meta:name="OVERHEID.TaxonomieBeleidsagenda/OVERHEID.category">Werk | Organisatie en beleid</meta:user-defined>
    <meta:user-defined meta:name="OVERHEID.Gemeente/DC.spatial">Nieuwegein</meta:user-defined>
    <meta:user-defined meta:name="DC.source">artikel 83 van de Gemeentewet;1.0:c:BWBR0005416&amp;artikel=83&amp;g=2018-09-19</meta:user-defined>
    <meta:user-defined meta:name="DC.source">artikel 107 van de Gemeentewet;1.0:c:BWBR0005416&amp;artikel=107&amp;g=2018-09-19</meta:user-defined>
    <meta:user-defined meta:name="DC.source">artikel 156 van de Gemeentewet;1.0:c:BWBR0005416&amp;artikel=156&amp;g=2018-09-19</meta:user-defined>
    <meta:user-defined meta:name="DC.source">afdeling 10.1.2 van de Algemene wet bestuursrecht;1.0:c:BWBR0005537&amp;afdeling=10.1.2&amp;g=2018-09-19</meta:user-defined>
    <meta:user-defined meta:name="DC.source">;https://zoek.officielebekendmakingen.nl/gmb-2018-53981.html</meta:user-defined>
    <meta:user-defined meta:name="OVERHEIDop.referentienummer">2018-279</meta:user-defined>
    <meta:user-defined meta:name="DCTERMS.alternative">Verordening werkgeverscommissie griffie van de gemeenteraad van Nieuwegein 2018</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8-10-04</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betreftRegeling">CVDR612966_1</meta:user-defined>
    <meta:user-defined meta:name="OVERHEIDop.versieInformatie"/>
  </office:meta>
</office:document-meta>
</file>