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het organiseren van een buurtbarbecue op zondag 14 oktober 2018 aan de Drogerij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t organiseren van een buurtbarbecue op zondag 14 oktober 2018 van 14.30 tot 22.00 uur aan de Drogerij in Oisterwijk.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0766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66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66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het organiseren van een buurtbarbecue op zondag 14 oktober 2018 aan de Drogerij i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667</meta:user-defined>
    <meta:user-defined meta:name="OVERHEIDop.GmbID/DC.identifier">gmb-2018-207667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PG</meta:user-defined>
    <meta:user-defined meta:name="OVERHEIDop.woonplaats">Oisterwijk</meta:user-defined>
    <meta:user-defined meta:name="OVERHEIDop.straatnaam">Drogerij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972 399102</meta:user-defined>
    <meta:user-defined meta:name="OVERHEIDop.versieInformatie"/>
  </office:meta>
</office:document-meta>
</file>