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toevoegen van een naambord aan een reeds bestaande reclamezuil - Leidseweg 55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70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7666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6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6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toevoegen van een naambord aan een reeds bestaande reclamezuil - Leidseweg 55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666</meta:user-defined>
    <meta:user-defined meta:name="OVERHEIDop.GmbID/DC.identifier">gmb-2018-20766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JJ 557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32 462697</meta:user-defined>
    <meta:user-defined meta:name="OVERHEIDop.versieInformatie"/>
  </office:meta>
</office:document-meta>
</file>