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, RO, brandveilig gebruik (uitgebreid), gemeentelijk of provinciaal monument voor het realiseren van een tijdelijke logiesfunctie, 30-08-2018 - Waalbandijk 55 6658 K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66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, RO, brandveilig gebruik (uitgebreid), gemeentelijk of provinciaal monument voor het realiseren van een tijdelijke logiesfunctie, 30-08-2018 - Waalbandijk 55 6658 K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665</meta:user-defined>
    <meta:user-defined meta:name="OVERHEIDop.GmbID/DC.identifier">gmb-2018-207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A 55</meta:user-defined>
    <meta:user-defined meta:name="OVERHEIDop.woonplaats">Beneden-Leeuwen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84 433259</meta:user-defined>
    <meta:user-defined meta:name="OVERHEIDop.versieInformatie"/>
  </office:meta>
</office:document-meta>
</file>