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Opstiport voor het wijzigen van de leidinggevenden in de horecavergunning van Optisport Oisterwijk BV aan Baerdijk 43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gewijzigde vergunning verleend aan:</text:p>
            <text:list text:style-name="id1-3-2-1-1-2">
              <text:list-item text:style-override="id1-3-2-1-1-2-1">
                <text:number>•</text:number>
                <text:p text:style-name="al">
                <text:span text:style-name="nadrukvet">Opstiport voor het wijzigen van de leidinggevenden in de horecavergunning van Optisport Oisterwijk BV aan Baerdijk 43 Oisterwijk. </text:span>
                <text:span text:style-name="nadrukvet">Verzonden aan aanvrager op 28 september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6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Opstiport voor het wijzigen van de leidinggevenden in de horecavergunning van Optisport Oisterwijk BV aan Baerdijk 4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63</meta:user-defined>
    <meta:user-defined meta:name="OVERHEIDop.GmbID/DC.identifier">gmb-2018-20766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GG 43</meta:user-defined>
    <meta:user-defined meta:name="OVERHEIDop.woonplaats">Oisterwijk</meta:user-defined>
    <meta:user-defined meta:name="OVERHEIDop.straatnaam">Baer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92 398762</meta:user-defined>
    <meta:user-defined meta:name="OVERHEIDop.versieInformatie"/>
  </office:meta>
</office:document-meta>
</file>