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erinrichten van de bestemming, Heusdensebaan 11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usdensebaan 111 Oisterwijk</text:span>, het herinrichten van de bestemming. Dossiernummer 2018-0469, ingediend op 13-07-2018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66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6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6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herinrichten van de bestemming, Heusdensebaan 11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661</meta:user-defined>
    <meta:user-defined meta:name="OVERHEIDop.GmbID/DC.identifier">gmb-2018-207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P 111</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26 400733</meta:user-defined>
    <meta:user-defined meta:name="OVERHEIDop.versieInformatie"/>
  </office:meta>
</office:document-meta>
</file>