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et verbouwen van een woonhuis, Oisterwijkseweg 76 Moer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 <text:span text:style-name="nadrukvet">Oisterwijkseweg 76 Moergestel</text:span>, het verbouwen van een woonhuis. Dossiernummer 2018-0442, ingediend op 13-07-2018 (Activiteit; Bouwen, Strijdig gebruik bestemmingsplan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76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et verbouwen van een woonhuis, Oisterwijkseweg 76 Moerge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660</meta:user-defined>
    <meta:user-defined meta:name="OVERHEIDop.GmbID/DC.identifier">gmb-2018-207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XE 76</meta:user-defined>
    <meta:user-defined meta:name="OVERHEIDop.woonplaats">Moergestel</meta:user-defined>
    <meta:user-defined meta:name="OVERHEIDop.straatnaam">Oisterwijkseweg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174 396062</meta:user-defined>
    <meta:user-defined meta:name="OVERHEIDop.versieInformatie"/>
  </office:meta>
</office:document-meta>
</file>