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tharel nabij 6 (kavel 19D) in Hengelo</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voor het oprichten van een woonhuis op locatie Cantharel nabij 6 (kavel 19D) in Hengelo. De aanvraag is geregistreerd onder zaaknummer O-2018-05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65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5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5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ntharel nabij 6 (kavel 19D)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59</meta:user-defined>
    <meta:user-defined meta:name="OVERHEIDop.GmbID/DC.identifier">gmb-2018-207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S 1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572.15 480403.12</meta:user-defined>
    <meta:user-defined meta:name="OVERHEIDop.versieInformatie"/>
  </office:meta>
</office:document-meta>
</file>