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Sommelsdijk, Koninginnelaan 2: het aanleggen van een inrit, verzenddatum: 20/09/18, referentienummer: Z/18/1504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Sommelsdijk, Koninginnelaan 2: het aanleggen van een inrit, verzenddatum: 20/09/18, referentienummer: Z/18/150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57</meta:user-defined>
    <meta:user-defined meta:name="OVERHEIDop.GmbID/DC.identifier">gmb-2018-207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XL 2</meta:user-defined>
    <meta:user-defined meta:name="OVERHEIDop.woonplaats">Sommelsdijk</meta:user-defined>
    <meta:user-defined meta:name="OVERHEIDop.straatnaam">Koninginn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43 419442</meta:user-defined>
    <meta:user-defined meta:name="OVERHEIDop.versieInformatie"/>
  </office:meta>
</office:document-meta>
</file>